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14" office:value-type="string" calcext:value-type="string" table:number-columns-spanned="2" table:number-rows-spanned="1">
            <text:p>№<text:span text:style-name="T1"> АОКС-30-2021-000294</text:span></text:p>
          </table:table-cell>
          <table:covered-table-cell/>
          <table:table-cell table:style-name="ce4" office:value-type="string" calcext:value-type="string">
            <text:p>10.08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4" calcext:value-type="float">
            <text:p>4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3E3AD4B37AB4271424C435544B59CF9F6E80B9CB5A3CAD8228F730BB0E8405D745655D796818C4CB1F094AB2C091ACCD85F689C75F0470596BF9131F65604F64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068:3667</text:p>
          </table:table-cell>
          <table:table-cell table:style-name="ce53" office:value-type="float" office:value="3081465.38" calcext:value-type="float">
            <text:p><text:s/>3 081 465,3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12:030068:3668</text:p>
          </table:table-cell>
          <table:table-cell table:style-name="ce53" office:value-type="float" office:value="1669657.63" calcext:value-type="float">
            <text:p><text:s/>1 669 657,6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12:030068:3669</text:p>
          </table:table-cell>
          <table:table-cell table:style-name="ce53" office:value-type="float" office:value="1545507.69" calcext:value-type="float">
            <text:p><text:s/>1 545 507,6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12:030068:3670</text:p>
          </table:table-cell>
          <table:table-cell table:style-name="ce53" office:value-type="float" office:value="7807121.73" calcext:value-type="float">
            <text:p><text:s/>7 807 121,7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2">
          <table:table-cell table:style-name="ce5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/>
          <table:table-cell table:style-name="ce52"/>
          <table:table-cell table:style-name="ce54"/>
          <table:table-cell table:style-name="ce56"/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0T09:49:58.052000000</dc:date>
    <meta:print-date>2020-08-20T09:13:54Z</meta:print-date>
    <meta:editing-cycles>2</meta:editing-cycles>
    <meta:editing-duration>PT6S</meta:editing-duration>
    <meta:document-statistic meta:table-count="3" meta:cell-count="50" meta:object-count="0"/>
  </office:meta>
</office:document-meta>
</file>